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-complex="Calibri"/>
    </style:style>
    <style:style style:name="P2" style:parent-style-name="Standard" style:family="paragraph">
      <style:paragraph-properties fo:text-align="end" fo:margin-bottom="0in" fo:line-height="100%"/>
      <style:text-properties style:font-name-complex="Calibri"/>
    </style:style>
    <style:style style:name="P3" style:parent-style-name="Standard" style:family="paragraph">
      <style:paragraph-properties fo:text-align="end" fo:margin-bottom="0in" fo:line-height="100%"/>
      <style:text-properties style:font-name-complex="Calibri"/>
    </style:style>
    <style:style style:name="P4" style:parent-style-name="Standard" style:family="paragraph">
      <style:paragraph-properties fo:text-align="end" fo:margin-bottom="0in" fo:line-height="100%"/>
      <style:text-properties style:font-name-complex="Calibri"/>
    </style:style>
    <style:style style:name="P5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0.4291in" style:use-optimal-column-width="false"/>
    </style:style>
    <style:style style:name="TableColumn10" style:family="table-column">
      <style:table-column-properties style:column-width="1.2854in" style:use-optimal-column-width="false"/>
    </style:style>
    <style:style style:name="TableColumn11" style:family="table-column">
      <style:table-column-properties style:column-width="2.8923in" style:use-optimal-column-width="false"/>
    </style:style>
    <style:style style:name="TableColumn12" style:family="table-column">
      <style:table-column-properties style:column-width="2.9541in" style:use-optimal-column-width="false"/>
    </style:style>
    <style:style style:name="Table8" style:family="table">
      <style:table-properties style:width="7.5611in" fo:margin-left="-0.6347in" table:align="left"/>
    </style:style>
    <style:style style:name="TableRow13" style:family="table-row">
      <style:table-row-properties style:min-row-height="0.5993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18" style:family="table-row">
      <style:table-row-properties style:min-row-height="0.5868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23" style:family="table-row">
      <style:table-row-properties style:min-row-height="0.5562in"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28" style:family="table-row">
      <style:table-row-properties style:min-row-height="1.0222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40" style:family="table-row">
      <style:table-row-properties style:min-row-height="0.8041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Standard" style:family="paragraph">
      <style:paragraph-properties style:snap-to-layout-grid="false"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49" style:family="table-row">
      <style:table-row-properties style:min-row-height="0.8041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7" style:parent-style-name="Standard" style:family="paragraph">
      <style:paragraph-properties style:snap-to-layout-grid="false"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58" style:family="table-row">
      <style:table-row-properties style:min-row-height="0.777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6" style:parent-style-name="Standard" style:family="paragraph">
      <style:paragraph-properties style:snap-to-layout-grid="false"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67" style:family="table-row">
      <style:table-row-properties style:min-row-height="0.7159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5" style:parent-style-name="Standard" style:family="paragraph">
      <style:paragraph-properties style:snap-to-layout-grid="false"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76" style:family="table-row">
      <style:table-row-properties style:min-row-height="0.346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end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Standard" style:family="paragraph">
      <style:paragraph-properties style:snap-to-layout-grid="false"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81" style:parent-style-name="Standard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Załącznik Nr 2</text:p>
      <text:p text:style-name="P2">do Zarządzenia Nr 173/2019</text:p>
      <text:p text:style-name="P3">Wójta Gminy Stare Babice</text:p>
      <text:p text:style-name="P4">Z dnia 27 sierpnia 2019 r.</text:p>
      <text:p text:style-name="P5"/>
      <text:p text:style-name="P6">FORMULARZ<text:s/>KONSULTACJI SPOŁECZNYCH</text:p>
      <text:p text:style-name="P7">PROJEKTU STATUTU SOŁECTWA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Nazwa sołectwa: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Imię i nazwisko: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Adres zamieszkania: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Lp.</text:p>
          </table:table-cell>
          <table:table-cell table:style-name="TableCell31">
            <text:p text:style-name="P32">Oznaczenie jednostki redakcyjnej projektowanego statutu sołectwa, której dotyczy zgłoszenie</text:p>
          </table:table-cell>
          <table:table-cell table:style-name="TableCell33">
            <text:p text:style-name="P34">Treść uwagi lub proponowanego brzmienia<text:s/>jednostki redakcyjnej projektowanego statutu sołectwa,<text:s/><text:line-break/>której dotyczy <text:s/>zgłoszenie</text:p>
          </table:table-cell>
          <table:table-cell table:style-name="TableCell35">
            <text:p text:style-name="P36"/>
            <text:p text:style-name="P37"/>
            <text:p text:style-name="P38"/>
            <text:p text:style-name="P39">Uzasadnienie<text:s/>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.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.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...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3">
            <text:p text:style-name="P78">Podpis:</text:p>
          </table:table-cell>
          <table:covered-table-cell/>
          <table:covered-table-cell/>
          <table:table-cell table:style-name="TableCell79">
            <text:p text:style-name="P80"/>
          </table:table-cell>
        </table:table-row>
      </table:table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Błażejewska</meta:initial-creator>
    <dc:creator>Marta Meserszmit</dc:creator>
    <meta:creation-date>2019-08-27T11:10:00Z</meta:creation-date>
    <dc:date>2019-08-27T11:10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Urząd Gminy Stare Bab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0" meta:character-count="491" meta:row-count="3" meta:non-whitespace-character-count="422"/>
  </office:meta>
</office:document-meta>
</file>